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1-02-21"/><text:bookmark-start text:name="__RefHeading___collectif_d_animation_du_21_fevrier_2011_1"/><text:bookmark-start text:name="collectif_d_animation_du_21_fevrier_2011"/>Collectif d'animation du 21 février 2011<text:bookmark-end text:name="__RefHeading___collectif_d_animation_du_21_fevrier_2011_1"/><text:bookmark-end text:name="collectif_d_animation_du_21_fevrier_2011"/></text:h>
      <text:h text:style-name="Heading_20_3" text:outline-level="3"><text:bookmark-start text:name="__RefHeading___presentation_des_resultats_de_l_enquete_et_discussion_2"/><text:bookmark-start text:name="presentation_des_resultats_de_l_enquete_et_discussion"/>Présentation des résultats de l'enquête et discussion<text:bookmark-end text:name="__RefHeading___presentation_des_resultats_de_l_enquete_et_discussion_2"/><text:bookmark-end text:name="presentation_des_resultats_de_l_enquete_et_discussion"/></text:h>
      <text:p text:style-name="Text_20_body">Pascaline a analysé les résultats de l'enquête menée auprès des membres de Roc14 en décembre et janvier dernier. Plus de 200 membres ont répondu aux questions qui portaient sur les outils de communication et les activités de Roc 14, ainsi que sur l'implication dans la vie associative. Le rapport est téléchargeable <text:a xlink:type="simple" xlink:href="http://wiki.roc14.org/_media/collectif/compte-rendu/rapport_enquete_roc14_2011.pdf" text:style-name="Internet_20_link" text:visited-style-name="Visited_20_Internet_20_Link">ici</text:a>.</text:p>
      <text:p text:style-name="Text_20_body">Les résultats ont permis une discussion très riche en collectif, qui a débouché sur plusieurs décisions importantes en matière d'outils de communication :</text:p>
      <text:list text:style-name="List_20_1" text:continue-numbering="false">
        <text:list-item>
          <text:p text:style-name="List_20_1_Content_First"> rationaliser le tableau d'affichage pour le rendre plus lisible, en créant 3 rubriques (Infos générales, Initiatives, Prochaines sorties) » Baptiste et Marie</text:p>
        </text:list-item>
        <text:list-item>
          <text:p text:style-name="List_20_1_Content"> Ajouter une vue en mode agenda pour la calendrier du site internet » Jérémy</text:p>
        </text:list-item>
        <text:list-item>
          <text:p text:style-name="List_20_1_Content"> Imprimer systématiquement la newsletter (en recto verso, 2 pages par feuille) et en mettre une dizaine d'exemplaires à disposition à la salle » Banjamin</text:p>
        </text:list-item>
        <text:list-item>
          <text:p text:style-name="List_20_1_Content_Last"> Créer un trombi sur le site internet où chaque membre pourra préciser nom, coordonnées, photo et responsabilité dans l'association » Jérémy et Pascaline</text:p>
        </text:list-item>
      </text:list>
      <text:p text:style-name="Text_20_body">Sur la base des résultats et de l'atelier consacré à ce thème lors de l'AG du 5 février, nous avons également débattu des moyens d'impliquer davantage de membres dans la vie associative. Quelques pistes issues du débat :</text:p>
      <text:list text:style-name="List_20_1" text:continue-numbering="false">
        <text:list-item>
          <text:p text:style-name="List_20_1_Content_First"> Faire figurer sur les bulletins d'adhésion ou de réinscription un engagement à donner au moins un coup de main dans l'année » Julien et Virginie</text:p>
        </text:list-item>
        <text:list-item>
          <text:p text:style-name="List_20_1_Content"> Faire une affiche permanente pour le tableau d'affichage récapitulant les besoins de coups de main » Cécile</text:p>
        </text:list-item>
        <text:list-item>
          <text:p text:style-name="List_20_1_Content"> Réfléchir à un système de parrain pour chaque nouveau membre » Marie</text:p>
        </text:list-item>
        <text:list-item>
          <text:p text:style-name="List_20_1_Content"> Relancer la soirée tutorat en passant à une fréquence hebdomadaire (tous les vendredis), en refaisant l'affiche, en faisant figurer les soirées tutorat sur le calendrier et en faisant un article pour la prochaine newsletter</text:p>
        </text:list-item>
        <text:list-item>
          <text:p text:style-name="List_20_1_Content_Last"> Développer très fortement le bouche à oreille, pour cela tous les membres du collectif doivent faire l'effort de faire connaître les infos importantes en discutant avec les membres le soir au pied du mur</text:p>
        </text:list-item>
      </text:list>
      <text:h text:style-name="Heading_20_3" text:outline-level="3"><text:bookmark-start text:name="__RefHeading___cars_pour_fontainebleau_3"/><text:bookmark-start text:name="cars_pour_fontainebleau"/>Cars pour Fontainebleau<text:bookmark-end text:name="__RefHeading___cars_pour_fontainebleau_3"/><text:bookmark-end text:name="cars_pour_fontainebleau"/></text:h>
      <text:p text:style-name="Text_20_body">Des sorties en car 55 places le dimanche seront organisées au printemps pour aller grimper à Bleau, avec Vertical 12 et Grimpe 13. Lors de chacune de ces sorties, nous tacherons de consacrer un peu de temps à “faire quelque chose d'utile” : </text:p>
      <text:p text:style-name="Text_20_body">10 avril : repeindre un circuit, responsable : Virginie <text:line-break/>
1er mai : sortie réservée en priorité aux parents-enfants avec initiation à l'escalade à Fontainebleau, responsable : Jérémy <text:line-break/>
22 mai : sortie ouverte aux licenciés FSGT parisiens pratiquant d'autres sports avec initiation escalade, responsable : Florence <text:line-break/>
19 juin : arrachage de plants de raisin d'Amérique (plante envahissante présente dans la forêt), responsable : Cécile <text:line-break/></text:p>
      <text:h text:style-name="Heading_20_3" text:outline-level="3"><text:bookmark-start text:name="__RefHeading___constitution_d_un_pole_progression_a_roc14_4"/><text:bookmark-start text:name="constitution_d_un_pole_progression_a_roc14"/>Constitution d'un pôle progression à Roc14 ?<text:bookmark-end text:name="__RefHeading___constitution_d_un_pole_progression_a_roc14_4"/><text:bookmark-end text:name="constitution_d_un_pole_progression_a_roc14"/></text:h>
      <text:p text:style-name="Text_20_body">Un débat a eu lieu sur la forme que pourrait prendre un tel projet. L'idée est de tenter de répondre à la demande de certains grimpeurs intéressés par des séances d'entrainement axées sur la progression, voire sur la compétition.</text:p>
      <text:p text:style-name="Text_20_body">Le problème est de réussir à monter et à faire vivre un pôle de ce type. Il y a en effet eu plusieurs tentatives infructueuses par le passé (soirée entrainement, groupe progression). </text:p>
      <text:p text:style-name="Text_20_body">Il faut également réfléchir au moyen d'inscrire ce projet dans la vie de l'association, par exemple sous a forme d'un retour des grimpeurs qui bénéficieraient de ces entrainements. </text:p>
      <text:p text:style-name="Text_20_body">Yves approfondit l'idée, notamment en discutant avec les grimpeurs susceptibles d'être intéressés.</text:p>
      <text:h text:style-name="Heading_20_3" text:outline-level="3"><text:bookmark-start text:name="__RefHeading___renouvellement_pharmacie_5"/><text:bookmark-start text:name="renouvellement_pharmacie"/>Renouvellement pharmacie<text:bookmark-end text:name="__RefHeading___renouvellement_pharmacie_5"/><text:bookmark-end text:name="renouvellement_pharmacie"/></text:h>
      <text:p text:style-name="Text_20_body">Il a été décidé de renouveler et de compléter le contenu de la pharmacie disponible à la salle, ainsi que d'acheter et de remplir une pharmacie collective qui puisse servir lors des sorties.  » Muriel, Séverine, Vivien</text:p>
      <text:h text:style-name="Heading_20_3" text:outline-level="3"><text:bookmark-start text:name="__RefHeading___creneaux_6"/><text:bookmark-start text:name="creneaux"/>Créneaux<text:bookmark-end text:name="__RefHeading___creneaux_6"/><text:bookmark-end text:name="creneaux"/></text:h>
      <text:p text:style-name="Text_20_body">Roc 14 est en discussion avec la mairie du 14è et la DJS pour développer un créneau escalade réservé aux seniors (plus de 60 ans). Cette séance d’escalade de 2h le lundi après midi (14h-16h) serait encadrée par un moniteur diplômé d’Etat financé par la mairie. Les participants seraient membres de Roc 14 et pourraient ainsi participer également aux autres activités de l’association.</text:p>
      <text:p text:style-name="Text_20_body">Il a également été décidé de demander pour la saison prochaine (2011-2012) un créneau d'escalade sur le mur et le futur pan le dimanche de 10h à 14h. </text:p>
      <text:p text:style-name="Text_20_body">Des créneaux seront également demandés pour pouvoir grimper au mur pendant les vacances d'été : le mardi et le jeudi de 19h à 22h. </text:p>
      <text:h text:style-name="Heading_20_3" text:outline-level="3"><text:bookmark-start text:name="__RefHeading___prochain_collectif14_mars_20h_en_salle_de_reunion_au_gymnase_7"/><text:bookmark-start text:name="prochain_collectif14_mars_20h_en_salle_de_reunion_au_gymnase"/>Prochain collectif : 14 mars 20h en salle de réunion au gymnase<text:bookmark-end text:name="__RefHeading___prochain_collectif14_mars_20h_en_salle_de_reunion_au_gymnase_7"/><text:bookmark-end text:name="prochain_collectif14_mars_20h_en_salle_de_reunion_au_gymnase"/></text:h>
      <text:p text:style-name="Text_20_body">Sujets reportés : Point sur le nouveau club d'escalade FSGT CPS 10 (demande d'accès à Roc 14 en attendant ouverture mur du 10ème et covoiturage), Bilans de l'AG et suites à donn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1-02-21</dc:title>
  </office:meta>
</office:document-meta>
</file>