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10-06"/><text:bookmark-start text:name="__RefHeading___collectif_d_animation_du_6_octobre_2010_1"/><text:bookmark-start text:name="collectif_d_animation_du_6_octobre_2010"/>Collectif d'animation du 6 octobre 2010<text:bookmark-end text:name="__RefHeading___collectif_d_animation_du_6_octobre_2010_1"/><text:bookmark-end text:name="collectif_d_animation_du_6_octobre_2010"/></text:h>
      <text:h text:style-name="Heading_20_2" text:outline-level="2"><text:bookmark-start text:name="__RefHeading___bilan_des_sorties_2"/><text:bookmark-start text:name="bilan_des_sorties"/>Bilan des sorties<text:bookmark-end text:name="__RefHeading___bilan_des_sorties_2"/><text:bookmark-end text:name="bilan_des_sorties"/></text:h>
      <text:p text:style-name="Text_20_body">Une sortie en car à Bleau : beau temps, pas mal de participations (35 de Roc14).</text:p>
      <text:p text:style-name="Text_20_body">Impossible de connaître à l'avance le nombre de places du car (surtout que des fois, ça change entre l'aller et le retour).</text:p>
      <text:h text:style-name="Heading_20_2" text:outline-level="2"><text:bookmark-start text:name="__RefHeading___resultats_du_questionnaire_de_l_ag_3"/><text:bookmark-start text:name="resultats_du_questionnaire_de_l_ag"/>Résultats du questionnaire de l'AG<text:bookmark-end text:name="__RefHeading___resultats_du_questionnaire_de_l_ag_3"/><text:bookmark-end text:name="resultats_du_questionnaire_de_l_ag"/></text:h>
      <text:list text:style-name="List_20_1" text:continue-numbering="false">
        <text:list-item>
          <text:p text:style-name="List_20_1_Content_First"> rapport à mettre en ligne,</text:p>
        </text:list-item>
        <text:list-item>
          <text:p text:style-name="List_20_1_Content"> essayer de faire un questionnaire en ligne pour avoir plus de réponses (car l'échantillon est actuellement biaisé - majoritairement des membres impliqués qui ont répondu),</text:p>
        </text:list-item>
        <text:list-item>
          <text:p text:style-name="List_20_1_Content"> est ce que c'est vraiment interessant de faire un tarif social sachant qu'il y a beaucoup de cadres ?</text:p>
        </text:list-item>
        <text:list-item>
          <text:p text:style-name="List_20_1_Content_Last"> pourquoi les gens ne participent aux sorties : manque d'initiation, manque de temps</text:p>
        </text:list-item>
      </text:list>
      <text:h text:style-name="Heading_20_2" text:outline-level="2"><text:bookmark-start text:name="__RefHeading___organisation_des_5_ans_de_roc_14_4"/><text:bookmark-start text:name="organisation_des_5_ans_de_roc_14"/>Organisation des 5 ans de Roc 14<text:bookmark-end text:name="__RefHeading___organisation_des_5_ans_de_roc_14_4"/><text:bookmark-end text:name="organisation_des_5_ans_de_roc_14"/></text:h>
      <text:p text:style-name="Text_20_body">Date définitive : 4 décembre 20h au local FSGT 94</text:p>
      <text:p text:style-name="Text_20_body">Le club prend en charge les boissons, le gateau et le DJ (budget autour de 1000€)</text:p>
      <text:p text:style-name="Text_20_body">Prochaine réunion pour l'organisation : le 3 novembre</text:p>
      <text:p text:style-name="Text_20_body">On cherche :</text:p>
      <text:list text:style-name="List_20_1" text:continue-numbering="false">
        <text:list-item>
          <text:p text:style-name="List_20_1_Content_First"> des membres de Roc14 et d'autres clubs musiciens pour jouer en live pendant l'apéro</text:p>
        </text:list-item>
        <text:list-item>
          <text:p text:style-name="List_20_1_Content"> des photos pour l'expo</text:p>
        </text:list-item>
        <text:list-item>
          <text:p text:style-name="List_20_1_Content_Last"> des gens pour donner un coup de main (réunion le 3/11)</text:p>
        </text:list-item>
      </text:list>
      <text:h text:style-name="Heading_20_2" text:outline-level="2"><text:bookmark-start text:name="__RefHeading___point_d_avancement_pan_5"/><text:bookmark-start text:name="point_d_avancement_pan"/>Point d'avancement pan<text:bookmark-end text:name="__RefHeading___point_d_avancement_pan_5"/><text:bookmark-end text:name="point_d_avancement_pan"/></text:h>
      <text:p text:style-name="Text_20_body">Budget de 20 000€. Emplacement : opposée à l'entrée de la grande salle, pas du côté où l'on se change,
Participation à la définition du cahier des charges. Validation en cours avec un début d'appel d'offre dans les jours qui viennent.</text:p>
      <text:p text:style-name="Text_20_body">Pour économiser du budget, pas de tapis, ni de prises.</text:p>
      <text:p text:style-name="Text_20_body">Pas de détail sur le calendrier pour le moment mais construction pendant la Toussaint peu probable.</text:p>
      <text:p text:style-name="Text_20_body">Mur inclinable : très fléxible pour pouvoir faire les séances enfant.</text:p>
      <text:p text:style-name="Text_20_body">Pour le futur :</text:p>
      <text:list text:style-name="List_20_1" text:continue-numbering="false">
        <text:list-item>
          <text:p text:style-name="List_20_1_Content_First"> achat de prises à discuter lors du prochain collectif,</text:p>
        </text:list-item>
        <text:list-item>
          <text:p text:style-name="List_20_1_Content_Last"> réfléchir comment utiliser l'outil (ouverture par couleur, utilisation de la craie, les prises),</text:p>
        </text:list-item>
      </text:list>
      <text:h text:style-name="Heading_20_2" text:outline-level="2"><text:bookmark-start text:name="__RefHeading___relations_avec_mairieomscaf_6"/><text:bookmark-start text:name="relations_avec_mairieomscaf"/>Relations avec mairie / OMS / CAF<text:bookmark-end text:name="__RefHeading___relations_avec_mairieomscaf_6"/><text:bookmark-end text:name="relations_avec_mairieomscaf"/></text:h>
      <text:h text:style-name="Heading_20_3" text:outline-level="3"><text:bookmark-start text:name="__RefHeading___oms_7"/><text:bookmark-start text:name="oms"/>OMS<text:bookmark-end text:name="__RefHeading___oms_7"/><text:bookmark-end text:name="oms"/></text:h>
      <text:p text:style-name="Text_20_body">Interface entre les pouvoirs plublics et les associations. Forum des associations durant le début de l'année.</text:p>
      <text:p text:style-name="Text_20_body">On a toujours été membres de l'OMS mais on n'a pas trop d'implication ni de participation. L'idée est de plus participer et d'être présent au forum des association afin de se faire connaître des acteurs associatifs et des élus de l'arrondissement.</text:p>
      <text:h text:style-name="Heading_20_3" text:outline-level="3"><text:bookmark-start text:name="__RefHeading___caf_8"/><text:bookmark-start text:name="caf"/>CAF<text:bookmark-end text:name="__RefHeading___caf_8"/><text:bookmark-end text:name="caf"/></text:h>
      <text:p text:style-name="Text_20_body">Volonté de récupérer des créneaux au gymnase Alice Milliat : pas de volonté de s'impliquer pour participer dans le mur.</text:p>
      <text:p text:style-name="Text_20_body">Comment faire pour qu'ils essayent moins de vouloir nous prendre des créneaux (cette année ils ont récupéré un créneau partagé avec l'AS Paris 6 / le DAPS &amp; co le jeudi de 17h à 20h)?</text:p>
      <text:list text:style-name="List_20_1" text:continue-numbering="false">
        <text:list-item>
          <text:p text:style-name="List_20_1_Content_First"> il faut faire connaitre et reconnaitre encore davantage le travail de gestion du mur que nous effectuons bénévolement pour le bénéfice de tous les utilisateurs (entretien et nettoyages, ouverture de voies, concertation avec les autres utilisateurs, projet de pan) et défendre le modèle de gestion des créneaux qui a été adopté à Milliat (une association référente qui gère l'ensemble des créneaux grand public)</text:p>
        </text:list-item>
        <text:list-item>
          <text:p text:style-name="List_20_1_Content"> l'énergie du CAF serait mieux employée à obtenir de nouveaux murs d'escalade dans Paris plutôt qu'à essayer de grappiller les créneaux des autres associations : il faudra continuer à le dire aux membres du CAF et à la mairie</text:p>
        </text:list-item>
        <text:list-item>
          <text:p text:style-name="List_20_1_Content_Last"> il faut sans doute intensifier nos contacts avec la mairie du 14è et la DJS pour mieux faire connaitre l'association et ses réalisations, et convaincre de l'intérêt du modèle Roc14. </text:p>
        </text:list-item>
      </text:list>
      <text:h text:style-name="Heading_20_2" text:outline-level="2"><text:bookmark-start text:name="__RefHeading___nouveaux_murs_dans_le_10e_15e_et_19e_9"/><text:bookmark-start text:name="nouveaux_murs_dans_le_10e_15e_et_19e"/>Nouveaux murs dans le 10è, 15è et 19è<text:bookmark-end text:name="__RefHeading___nouveaux_murs_dans_le_10e_15e_et_19e_9"/><text:bookmark-end text:name="nouveaux_murs_dans_le_10e_15e_et_19e"/></text:h>
      <text:p text:style-name="Text_20_body">Construction de nouveaux murs d'escalade lors de la rénovation ou de la construction de gymnase:</text:p>
      <text:list text:style-name="List_20_1" text:continue-numbering="false">
        <text:list-item>
          <text:p text:style-name="List_20_1_Content_First"> dans le 10è, dans l'ancien hopital saint lazarre, nouveau gymnase avec SAE (livraison probable début 2012) et club FSGT omnisport existant : création d'une section escalade envisagée. Michel Fuchs (FSGT), Magali et Julien (R14) ont rencontré le cabinet du Maire. On cherche des personnes motivées pour s'investir dans le projet.</text:p>
        </text:list-item>
        <text:list-item>
          <text:p text:style-name="List_20_1_Content"> dans le 15ème, gymnase à la plaine, porte de Versailles avec un mur d'escalade. Club FSGT omnisport existant dans le 15ème, pas de contact encore avec la mairie et le club en question. On cherche des personnes motivées pour monter un projet.</text:p>
        </text:list-item>
        <text:list-item>
          <text:p text:style-name="List_20_1_Content_Last"> dans le 19ème, porte de Pantin (en face du siège FSGT !), contact déjà pris, on cherche de gens pour s'impliquer..</text:p>
        </text:list-item>
      </text:list>
      <text:h text:style-name="Heading_20_2" text:outline-level="2"><text:bookmark-start text:name="__RefHeading___partenariats_commerciaux_10"/><text:bookmark-start text:name="partenariats_commerciaux"/>Partenariats commerciaux<text:bookmark-end text:name="__RefHeading___partenariats_commerciaux_10"/><text:bookmark-end text:name="partenariats_commerciaux"/></text:h>
      <text:p text:style-name="Text_20_body">9c+ : une convention de partenariat a été signée (suite à une décision du collectif au printemps dernier). Ce partenariat permet de réduire les dépenses en matériel aussi bien pour le club que pour les adhérents. On mettra un lien vers 9c+ sur le site internet. </text:p>
      <text:p text:style-name="Text_20_body">Boldrini : on mettra seulement un lien vers la page internet de Boldrini qui décrit les différentes options en matière de ressemelage pour informer ceux qui souhaiteraient en bénéficier. </text:p>
      <text:h text:style-name="Heading_20_2" text:outline-level="2"><text:bookmark-start text:name="__RefHeading___possibilite_de_louer_un_car_pour_saint-max_ou_autre_11"/><text:bookmark-start text:name="possibilite_de_louer_un_car_pour_saint-max_ou_autre"/>Possibilité de louer un car pour Saint-Max ou autre<text:bookmark-end text:name="__RefHeading___possibilite_de_louer_un_car_pour_saint-max_ou_autre_11"/><text:bookmark-end text:name="possibilite_de_louer_un_car_pour_saint-max_ou_autre"/></text:h>
      <text:p text:style-name="Text_20_body">L'idée serait de louer un bus ou une petite navette pour faire un sortie initiation falaise à proximité de Paris. Ca sera prévu au printemps (à articuler avec d'autres sorties initiation et samedis de formation au gymnase). </text:p>
      <text:h text:style-name="Heading_20_2" text:outline-level="2"><text:bookmark-start text:name="__RefHeading___prochaines_dates_12"/><text:bookmark-start text:name="prochaines_dates"/>Prochaines dates<text:bookmark-end text:name="__RefHeading___prochaines_dates_12"/><text:bookmark-end text:name="prochaines_dates"/></text:h>
      <text:list text:style-name="List_20_1" text:continue-numbering="false">
        <text:list-item>
          <text:p text:style-name="List_20_1_Content_First"> dimanche 10 octobre : pas de covoiturage, pas de volontaire</text:p>
        </text:list-item>
        <text:list-item>
          <text:p text:style-name="List_20_1_Content"> dimanche 17 octobre : car bleau avec initiation,</text:p>
        </text:list-item>
        <text:list-item>
          <text:p text:style-name="List_20_1_Content"> dimanche 24 octobre : covoiturage Julien,</text:p>
        </text:list-item>
        <text:list-item>
          <text:p text:style-name="List_20_1_Content"> dimanche 31 octobre : pas de covoiturage, pas de volontaire,</text:p>
        </text:list-item>
        <text:list-item>
          <text:p text:style-name="List_20_1_Content"> dimanche  7 novembre : covoiturage Marie Ledru,</text:p>
        </text:list-item>
        <text:list-item>
          <text:p text:style-name="List_20_1_Content"> lundi 8 novembre : collectif</text:p>
        </text:list-item>
        <text:list-item>
          <text:p text:style-name="List_20_1_Content"> dimanche 11 novembre : pas de covoiturage, pas de volontaire,</text:p>
        </text:list-item>
        <text:list-item>
          <text:p text:style-name="List_20_1_Content"> lundi 13 décembre : collectif</text:p>
        </text:list-item>
        <text:list-item>
          <text:p text:style-name="List_20_1_Content"> dimanche 16 janvier : prise d'or adultes,</text:p>
        </text:list-item>
        <text:list-item>
          <text:p text:style-name="List_20_1_Content"> samedi 5 février : AG de mi saison, dès 16h : programme des activités de primptemps et bilan financier,</text:p>
        </text:list-item>
        <text:list-item>
          <text:p text:style-name="List_20_1_Content_Last"> dimanche 6 mars : prise d'or enfants.</text:p>
        </text:list-item>
      </text:list>
      <text:h text:style-name="Heading_20_2" text:outline-level="2"><text:bookmark-start text:name="__RefHeading___debriefing_inscriptions_2010_13"/><text:bookmark-start text:name="debriefing_inscriptions_2010"/>Débriefing inscriptions 2010<text:bookmark-end text:name="__RefHeading___debriefing_inscriptions_2010_13"/><text:bookmark-end text:name="debriefing_inscriptions_2010"/></text:h>
      <text:p text:style-name="Text_20_body">Début de débat sur les inscriptions, il semble qu'on est arrivé aux limites du système. Mérite une discussion détaillée lors d'un  prochain collectif.</text:p>
      <text:h text:style-name="Heading_20_2" text:outline-level="2"><text:bookmark-start text:name="__RefHeading___formation_premier_secours_14"/><text:bookmark-start text:name="formation_premier_secours"/>Formation premier secours<text:bookmark-end text:name="__RefHeading___formation_premier_secours_14"/><text:bookmark-end text:name="formation_premier_secours"/></text:h>
      <text:p text:style-name="Text_20_body">Formation PSC1 pas chère et facile à mettre en oeuvre avec la croix rouge. Yves s'en occupe. </text:p>
      <text:p text:style-name="Text_20_body">Pris en charge des frais par le club totale pour ceux qui en ont besoin pour valider leur diplôme initiateur, à moitié pour les autres membres intéressés. </text:p>
      <text:h text:style-name="Heading_20_2" text:outline-level="2"><text:bookmark-start text:name="__RefHeading___formation_ouverture_de_voies_15"/><text:bookmark-start text:name="formation_ouverture_de_voies"/>Formation ouverture de voies<text:bookmark-end text:name="__RefHeading___formation_ouverture_de_voies_15"/><text:bookmark-end text:name="formation_ouverture_de_voies"/></text:h>
      <text:p text:style-name="Text_20_body">Formation assurée par des ouvreurs pro (<text:a xlink:type="simple" xlink:href="http://www.ouvreboite.eu" text:style-name="Internet_20_link" text:visited-style-name="Visited_20_Internet_20_Link">www.ouvreboite.eu</text:a>), devis à 1300€ pris en charge par le club. </text:p>
      <text:p text:style-name="Text_20_body">L'idée est que cette formation permette également de renouveler les voies que l'on a plus de mal à ouvrir au sein du club (voies plus difficiles, voies dans le grand dévers, etc.). Les stagiaires ouvriront chacun leur voies en étant encadrés par des ouvreurs pro pendant les deux jours, ce qui donnera plus de temps pour absorber les apprentissages. Les ouvreurs pro donneront chaque jour des éléments théoriques, ainsi que des consignes d'ouverture. Suivra ensuite un temps d'ouverture puis, par groupes, il faudra tester, critiquer et commenter les voies puis effectuer les modifications nécessaires.</text:p>
      <text:h text:style-name="Heading_20_2" text:outline-level="2"><text:bookmark-start text:name="__RefHeading___reporte_16"/><text:bookmark-start text:name="reporte"/>Reporté<text:bookmark-end text:name="__RefHeading___reporte_16"/><text:bookmark-end text:name="reporte"/></text:h>
      <text:list text:style-name="List_20_1" text:continue-numbering="false">
        <text:list-item>
          <text:p text:style-name="LastListParagraph_List_20_1_Content_First"> Débriefing formation sécurité 20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15::11:14</meta:creation-date>
    <dc:creator>Generated</dc:creator>
    <dc:date>2026-02-14T15::11:14</dc:date>
    <dc:language>en-US</dc:language>
    <meta:editing-cycles>1</meta:editing-cycles>
    <meta:editing-duration>PT0S</meta:editing-duration>
    <dc:title>collectif:compte-rendu:2010-10-06</dc:title>
  </office:meta>
</office:document-meta>
</file>