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3-11"/><text:bookmark-start text:name="__RefHeading___compte-rendu_du_collectif_d_animation_du_jeudi_11_mars_2010_1"/><text:bookmark-start text:name="compte-rendu_du_collectif_d_animation_du_jeudi_11_mars_2010"/>Compte-rendu du collectif d'animation du jeudi 11 mars 2010<text:bookmark-end text:name="__RefHeading___compte-rendu_du_collectif_d_animation_du_jeudi_11_mars_2010_1"/><text:bookmark-end text:name="compte-rendu_du_collectif_d_animation_du_jeudi_11_mars_2010"/></text:h>
      <text:h text:style-name="Heading_20_2" text:outline-level="2"><text:bookmark-start text:name="__RefHeading___planning_des_samedis_a_themes_pour_le_printemps_2"/><text:bookmark-start text:name="planning_des_samedis_a_themes_pour_le_printemps"/>Planning des samedis à thèmes pour le printemps<text:bookmark-end text:name="__RefHeading___planning_des_samedis_a_themes_pour_le_printemps_2"/><text:bookmark-end text:name="planning_des_samedis_a_themes_pour_le_printemps"/></text:h>
      <text:list text:style-name="List_20_1" text:continue-numbering="false">
        <text:list-item>
          <text:p text:style-name="List_20_1_Content_First"> 27 mars<text:line-break/>atelier vol (<text:span text:style-name="Emphasis">Benjamin, Julien</text:span>)</text:p>
        </text:list-item>
        <text:list-item>
          <text:p text:style-name="List_20_1_Content"> 17 avril<text:line-break/>pose de moulinette et initiation au rappel (<text:span text:style-name="Emphasis">Jérémy, Baptiste, David</text:span>)</text:p>
        </text:list-item>
        <text:list-item>
          <text:p text:style-name="List_20_1_Content_Last"> 29 mai<text:line-break/>manip de secours en falaise (<text:span text:style-name="Emphasis">Julien</text:span>)</text:p>
        </text:list-item>
      </text:list>
      <text:h text:style-name="Heading_20_2" text:outline-level="2"><text:bookmark-start text:name="__RefHeading___caisse_de_solidarite_3"/><text:bookmark-start text:name="caisse_de_solidarite"/>Caisse de solidarité<text:bookmark-end text:name="__RefHeading___caisse_de_solidarite_3"/><text:bookmark-end text:name="caisse_de_solidarite"/></text:h>
      <text:p text:style-name="Text_20_body">La réunion a permis de dégager la proposition suivante, que l'on discutera à nouveau lors du prochain collectif ou en AG.</text:p>
      <text:p text:style-name="Text_20_body">L'idée est que le club prenne en charge sur son budget propre 50% du prix d'une sortie pour celles et ceux qui en auraient besoin et qui en feraient la demande auprès de l'organisateur de la sortie. Ca serait limité à 2 fois par personne et par an, et validé en collectif. La contrepartie serait une implication du bénéficiaire dans l'organisation de la sortie ou la vie du club. </text:p>
      <text:h text:style-name="Heading_20_2" text:outline-level="2"><text:bookmark-start text:name="__RefHeading___financement_des_sorties_en_train_et_sorties_en_commun_avec_d_autre_club_4"/><text:bookmark-start text:name="financement_des_sorties_en_train_et_sorties_en_commun_avec_d_autre_club"/>Financement des sorties en train et sorties en commun avec d'autre club<text:bookmark-end text:name="__RefHeading___financement_des_sorties_en_train_et_sorties_en_commun_avec_d_autre_club_4"/><text:bookmark-end text:name="financement_des_sorties_en_train_et_sorties_en_commun_avec_d_autre_club"/></text:h>
      <text:p text:style-name="Text_20_body">Pour les sorties en train, les billets sont à la charge des participants. Le club les achète en avance à bas prix puis les revend aux participants. Il assume donc le risque de se retrouver avec des billets invendus si la sortie n'est pas remplie. S'il y a une location de véhicule sur place, elle est prise en charge par le club dans les conditions habituelles. </text:p>
      <text:p text:style-name="Text_20_body">Pour les sorties organisées par d'autres clubs, Roc14 peut prendre en charge une partie des frais de transport, à condition que :</text:p>
      <text:list text:style-name="List_20_1" text:continue-numbering="false">
        <text:list-item>
          <text:p text:style-name="List_20_1_Content_First"> il s'agisse d'une sortie initiation ouverte à tous les clubs FSGT et annoncée sur le tableau,</text:p>
        </text:list-item>
        <text:list-item>
          <text:p text:style-name="List_20_1_Content"> il y ait suffisamment de participants Roc14 pour remplir une voiture ou un minibus,</text:p>
        </text:list-item>
        <text:list-item>
          <text:p text:style-name="List_20_1_Content_Last"> cela ait été discuté et validé en collectif.</text:p>
        </text:list-item>
      </text:list>
      <text:p text:style-name="Text_20_body">Le club prendra alors en charge la location d'un véhicule ou les frais de covoiturage, dans les conditions habituelles.</text:p>
      <text:h text:style-name="Heading_20_2" text:outline-level="2"><text:bookmark-start text:name="__RefHeading___cosirocplanning_activites_a_definir_5"/><text:bookmark-start text:name="cosirocplanning_activites_a_definir"/>COSIROC : planning activités à définir<text:bookmark-end text:name="__RefHeading___cosirocplanning_activites_a_definir_5"/><text:bookmark-end text:name="cosirocplanning_activites_a_definir"/></text:h>
      <text:p text:style-name="Text_20_body">En attente de la relance des activités du Cosiroc, où Roc14 est représenté par JN et Romain, il a été décidé d'agir sans attendre :</text:p>
      <text:list text:style-name="List_20_1" text:continue-numbering="false">
        <text:list-item>
          <text:p text:style-name="List_20_1_Content_First"> sortie en car du 11 avril ou du 2 mai (en fonction des dispos de François Louvel) organisée au Mont Sarazin pour aider François à finaliser les circuits qu'il a ouvert,</text:p>
        </text:list-item>
        <text:list-item>
          <text:p text:style-name="List_20_1_Content_Last"> sortie en car du 30 mai : grimpe le matin et balisage d'un circuit l'après-midi .<text:line-break/>Romain prendra contact avec le Cosiroc pour savoir quels circuits ont besoin d'un coup de pinceau.<text:line-break/>Yves se charge de récupérer le matériel (brosses métallique, pinceaux, …) auprès de Rémi Cappeau. </text:p>
        </text:list-item>
      </text:list>
      <text:h text:style-name="Heading_20_2" text:outline-level="2"><text:bookmark-start text:name="__RefHeading___enrichir_la_newsletter_6"/><text:bookmark-start text:name="enrichir_la_newsletter"/>Enrichir la newsletter<text:bookmark-end text:name="__RefHeading___enrichir_la_newsletter_6"/><text:bookmark-end text:name="enrichir_la_newsletter"/></text:h>
      <text:p text:style-name="Text_20_body">La newsletter sera complétée avec des articles sur la santé, et des portraits. Romain et Julien porposeront les premiers textes mais tout le monde est invité à contribuer.
Il faut également systématiser les comptes rendus de sortie, accompagnés de plus de photos. </text:p>
      <text:h text:style-name="Heading_20_2" text:outline-level="2"><text:bookmark-start text:name="__RefHeading___communiquer_sur_la_bibliotheque_et_enrichir_ce_stock_7"/><text:bookmark-start text:name="communiquer_sur_la_bibliotheque_et_enrichir_ce_stock"/>Communiquer sur la bibliothèque et enrichir ce stock<text:bookmark-end text:name="__RefHeading___communiquer_sur_la_bibliotheque_et_enrichir_ce_stock_7"/><text:bookmark-end text:name="communiquer_sur_la_bibliotheque_et_enrichir_ce_stock"/></text:h>
      <text:p text:style-name="Text_20_body">Dans un premier temps, Romain va s'occuper de constituer une liste complète de tous les magazines et topos que Roc14 possède (elle sera ensuite ajouter sur le site).</text:p>
      <text:p text:style-name="Text_20_body">Une affiche pour le tableau et un mot dans la newsletter permettront d'expliquer comment les emprunter. On lancera également un appel aux dons de livres de montagne, topos et magazines afin d'enrichir le fond. </text:p>
      <text:h text:style-name="Heading_20_2" text:outline-level="2"><text:bookmark-start text:name="__RefHeading___licence_a_la_journee_8"/><text:bookmark-start text:name="licence_a_la_journee"/>Licence à la journée<text:bookmark-end text:name="__RefHeading___licence_a_la_journee_8"/><text:bookmark-end text:name="licence_a_la_journee"/></text:h>
      <text:p text:style-name="Text_20_body">Afin d'éviter les dérives (le même adhérent de Roc14 qui revient 3 samedi de suite avec ces 3 amis grimpeurs extérieurs, etc), les règles suivantes ont été définies :</text:p>
      <text:list text:style-name="Numbering_20_1" text:continue-numbering="false">
        <text:list-item>
          <text:p text:style-name="Numbering_20_1_Content_First"> c'est une initiative de découverte (de l'escalade ou de la salle) et non de grimpe à moindre prix,</text:p>
        </text:list-item>
        <text:list-item>
          <text:p text:style-name="Numbering_20_1_Content"> 3 € la licence à la journée,</text:p>
        </text:list-item>
        <text:list-item>
          <text:p text:style-name="Numbering_20_1_Content"> prévenir au moins 24 à l'avance auprès d'un référent ou par mail (pour récupérer la carte à l'avance et ainsi la présenter aux gardiens le jour J),</text:p>
        </text:list-item>
        <text:list-item>
          <text:p text:style-name="Numbering_20_1_Content"> pas plus d'une personne par membre Roc14,</text:p>
        </text:list-item>
        <text:list-item>
          <text:p text:style-name="Numbering_20_1_Content"> les samedis uniquement (attention, les ateliers sont prioritaires),</text:p>
        </text:list-item>
        <text:list-item>
          <text:p text:style-name="Numbering_20_1_Content_Last"> pas d'assurage en tête l'extérieur (assurage possible en moulinette après formation et encadrement), pas de grimpe en tête.</text:p>
        </text:list-item>
      </text:list>
      <text:p text:style-name="Text_20_body">Des exceptions pourront être envisagées au cas par cas mais seront sous la responsabilité du référent de la séance (qu'il faudra le moins possible pénaliser).</text:p>
      <text:p text:style-name="Text_20_body">Il faudra bien faire attention à noter le numéro de licence dans le petit carnet.</text:p>
      <text:p text:style-name="Text_20_body">Jérémy va s'occuper de refaire une affiche et un petit mot pour la prochaine newsletter.</text:p>
      <text:h text:style-name="Heading_20_2" text:outline-level="2"><text:bookmark-start text:name="__RefHeading___prise_d_or_enfant_9"/><text:bookmark-start text:name="prise_d_or_enfant"/>Prise d'or Enfant<text:bookmark-end text:name="__RefHeading___prise_d_or_enfant_9"/><text:bookmark-end text:name="prise_d_or_enfant"/></text:h>
      <text:p text:style-name="Text_20_body">Elle aura lieu le samedi 10 avril, inscription jusqu'à 13h30. Il y aura besoin de monde ce jour là pour aider à l'organisation et superviser les ateliers. Merci de venir donner un coup de main, même pour une partie seulement de l'après-midi.</text:p>
      <text:p text:style-name="Text_20_body">Réunion de préparation mercredi 17 mars au gymnase, à 20h.</text:p>
      <text:h text:style-name="Heading_20_2" text:outline-level="2"><text:bookmark-start text:name="__RefHeading___ressemelage_10"/><text:bookmark-start text:name="ressemelage"/>Ressemelage<text:bookmark-end text:name="__RefHeading___ressemelage_10"/><text:bookmark-end text:name="ressemelage"/></text:h>
      <text:p text:style-name="Text_20_body">Le premier colis de chaussons à ressemeler partira autour du 18 mars. Tarif préférentiel de 23€ / paire. L'affiche est en place, Benjamin rédigera un petit paragraphe pour la prochaine newsletter. Il n'est pas prévu d'ouvrir aux autres clubs FSGT car ca serait très lourd à gérer et que les autres clubs peuvent facilement mettre en place le même dispositif s'ils le souhaitent.  </text:p>
      <text:h text:style-name="Heading_20_2" text:outline-level="2"><text:bookmark-start text:name="__RefHeading___achat_de_materiel_11"/><text:bookmark-start text:name="achat_de_materiel"/>Achat de matériel<text:bookmark-end text:name="__RefHeading___achat_de_materiel_11"/><text:bookmark-end text:name="achat_de_materiel"/></text:h>
      <text:p text:style-name="Text_20_body">Pour les cordes, nous allons voir si on peut attendre jusqu'à la fin de la saison pour participer à l'opération recyclage de millet. Il aura lieu le 20 avril (voir <text:a xlink:type="simple" xlink:href="http://www.grimper.com/News/4436-millet-reedite-son-operation-de-recyclage-des-cordes-en-2010.html" text:style-name="Internet_20_link" text:visited-style-name="Visited_20_Internet_20_Link">ici</text:a>).</text:p>
      <text:p text:style-name="Text_20_body">Des devis seront préparés pour le prochain collectif.</text:p>
      <text:h text:style-name="Heading_20_2" text:outline-level="2"><text:bookmark-start text:name="__RefHeading___achat_de_topos_et_de_cartes_ign_12"/><text:bookmark-start text:name="achat_de_topos_et_de_cartes_ign"/>Achat de topos et de cartes IGN<text:bookmark-end text:name="__RefHeading___achat_de_topos_et_de_cartes_ign_12"/><text:bookmark-end text:name="achat_de_topos_et_de_cartes_ign"/></text:h>
      <text:p text:style-name="Text_20_body">Si besoin pour une sortie club, il ne faut pas hésiter à acheter 1 exemplaire du ou des topos utiles. On limite à 1 exemplaire par topo et on fait ensuite des photocopies si besoin pour la sortie. L'organisateur ou l'un des participants à la sortie achète le topo en faisant l'avance puis se fait rembourser par le club sur facture. Les topos achetés doivent être ensuite rendu à Roc 14 pour être accessible par tous.</text:p>
      <text:p text:style-name="Text_20_body">Idem pour les cartes IGN, si besoin.</text:p>
      <text:h text:style-name="Heading_20_2" text:outline-level="2"><text:bookmark-start text:name="__RefHeading___sorties_a_bleau_13"/><text:bookmark-start text:name="sorties_a_bleau"/>Sorties à bleau<text:bookmark-end text:name="__RefHeading___sorties_a_bleau_13"/><text:bookmark-end text:name="sorties_a_bleau"/></text:h>
      <text:p text:style-name="Text_20_body">On recherche des gens qui veulent bien s'occuper d'organiser les co-voiturage pour les dimanche à venir pour Fontainebleau !</text:p>
      <text:h text:style-name="Heading_20_2" text:outline-level="2"><text:bookmark-start text:name="__RefHeading___prochain_collectif_14"/><text:bookmark-start text:name="prochain_collectif"/>Prochain collectif<text:bookmark-end text:name="__RefHeading___prochain_collectif_14"/><text:bookmark-end text:name="prochain_collectif"/></text:h>
      <text:p text:style-name="Text_20_body">Mercredi 7 av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3-11</dc:title>
  </office:meta>
</office:document-meta>
</file>