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1-07"/><text:bookmark-start text:name="__RefHeading___compte-rendu_du_collectif_d_animation_du_jeudi_7_janvier_2010_1"/><text:bookmark-start text:name="compte-rendu_du_collectif_d_animation_du_jeudi_7_janvier_2010"/>Compte-rendu du collectif d'animation du jeudi 7 janvier 2010<text:bookmark-end text:name="__RefHeading___compte-rendu_du_collectif_d_animation_du_jeudi_7_janvier_2010_1"/><text:bookmark-end text:name="compte-rendu_du_collectif_d_animation_du_jeudi_7_janvier_2010"/></text:h>
      <text:h text:style-name="Heading_20_2" text:outline-level="2"><text:bookmark-start text:name="__RefHeading___programme_des_sorties_du_printemps_2"/><text:bookmark-start text:name="programme_des_sorties_du_printemps"/>Programme des sorties du printemps<text:bookmark-end text:name="__RefHeading___programme_des_sorties_du_printemps_2"/><text:bookmark-end text:name="programme_des_sorties_du_printemps"/></text:h>
      <text:p text:style-name="Text_20_body"><text:a xlink:type="simple" xlink:href="http://wiki.roc14.org/compte-rendu/collectif/calendrier_printemps_2010_roc_14.pdf" text:style-name="Internet_20_link" text:visited-style-name="Visited_20_Internet_20_Link">calendrier_printemps_2010_roc_14.pdf</text:a></text:p>
      <text:h text:style-name="Heading_20_2" text:outline-level="2"><text:bookmark-start text:name="__RefHeading___re-ouverte_d_inscriptions_3"/><text:bookmark-start text:name="re-ouverte_d_inscriptions"/>Ré-ouverte d'inscriptions ?<text:bookmark-end text:name="__RefHeading___re-ouverte_d_inscriptions_3"/><text:bookmark-end text:name="re-ouverte_d_inscriptions"/></text:h>
      <text:p text:style-name="Text_20_body">Pas de réouverture des inscriptions dans l'immédiat. La fréquentation du mur sera mesurée en janvier et la décision d'ouvrir de nouvelles inscriptions renvoyée au prochain collectif. Merci aux référents de séance de bien mesurer et renseigner l'affluence chaque soir sur le calendrier des référents.</text:p>
      <text:h text:style-name="Heading_20_2" text:outline-level="2"><text:bookmark-start text:name="__RefHeading___bilan_financier_4"/><text:bookmark-start text:name="bilan_financier"/>Bilan financier<text:bookmark-end text:name="__RefHeading___bilan_financier_4"/><text:bookmark-end text:name="bilan_financier"/></text:h>
      <text:p text:style-name="Text_20_body">Le bilan financier de la saison 2008-2009 préparé par Yves sera présenté en AG. La saison s'est terminée sur un excédent de 8000 €, les dépenses sont bcp plus importantes cette saison mais sur une trajectoire soutenable. </text:p>
      <text:h text:style-name="Heading_20_2" text:outline-level="2"><text:bookmark-start text:name="__RefHeading___ordre_du_jour_de_l_ag_5"/><text:bookmark-start text:name="ordre_du_jour_de_l_ag"/>Ordre du jour de l'AG<text:bookmark-end text:name="__RefHeading___ordre_du_jour_de_l_ag_5"/><text:bookmark-end text:name="ordre_du_jour_de_l_ag"/></text:h>
      <text:p text:style-name="Text_20_body">L'ordre du jour de l'AG : bilan financier, programme des activités du printemps, besoin de plus d'implication des membres (référents, covoiturage, ouverture de voies, site internet et newsletter, animation créneau enfant, participation au collectif, etc.), discussion générale. </text:p>
      <text:h text:style-name="Heading_20_2" text:outline-level="2"><text:bookmark-start text:name="__RefHeading___cosiroc_6"/><text:bookmark-start text:name="cosiroc"/>Cosiroc<text:bookmark-end text:name="__RefHeading___cosiroc_6"/><text:bookmark-end text:name="cosiroc"/></text:h>
      <text:p text:style-name="Text_20_body">Relance du Cosiroc et implication de Roc 14 : Jean Noel coordonnera l'implication de Roc 14 dans le Cosiroc et ses activités (entretien et ouverture de circuits à Bleau, discussion avec les autres clubs et l'ONF, défense de l'accès, participation aux travaux de nettoyage et de lutte contre l'érosion, etc. ). Toutes les personnes intéressées par la protection des sites d'escalade de Fontainebleau sont invitées à lui donner un coup de main !                                                                                                               </text:p>
      <text:h text:style-name="Heading_20_2" text:outline-level="2"><text:bookmark-start text:name="__RefHeading___gardiens_7"/><text:bookmark-start text:name="gardiens"/>Gardiens<text:bookmark-end text:name="__RefHeading___gardiens_7"/><text:bookmark-end text:name="gardiens"/></text:h>
      <text:p text:style-name="Text_20_body">Les relations sont toujours assez difficiles avec les gardiens. Il est décidé que la carte de membre sera maintenant obligatoire à l'entrée. D'un autre coté, nous demanderons aux gardiens de faire preuve d'un peu de souplesse et de bienveillance à notre égard.</text:p>
      <text:h text:style-name="Heading_20_2" text:outline-level="2"><text:bookmark-start text:name="__RefHeading___co-voiturage_8"/><text:bookmark-start text:name="co-voiturage"/>Co-voiturage<text:bookmark-end text:name="__RefHeading___co-voiturage_8"/><text:bookmark-end text:name="co-voiturage"/></text:h>
      <text:p text:style-name="Text_20_body">Organisation du covoiturage pour Fontainebleau</text:p>
      <text:list text:style-name="List_20_1" text:continue-numbering="false">
        <text:list-item>
          <text:p text:style-name="List_20_1_Content_First"> 17/1 Séverine,</text:p>
        </text:list-item>
        <text:list-item>
          <text:p text:style-name="List_20_1_Content"> 24/1 Julien,</text:p>
        </text:list-item>
        <text:list-item>
          <text:p text:style-name="List_20_1_Content"> 31/1 Julien,</text:p>
        </text:list-item>
        <text:list-item>
          <text:p text:style-name="List_20_1_Content"> 7/2 Séverine,</text:p>
        </text:list-item>
        <text:list-item>
          <text:p text:style-name="List_20_1_Content_Last"> 14/2 JN</text:p>
        </text:list-item>
      </text:list>
      <text:h text:style-name="Heading_20_2" text:outline-level="2"><text:bookmark-start text:name="__RefHeading___prochain_collectif_9"/><text:bookmark-start text:name="prochain_collectif"/>Prochain collectif<text:bookmark-end text:name="__RefHeading___prochain_collectif_9"/><text:bookmark-end text:name="prochain_collectif"/></text:h>
      <text:p text:style-name="Text_20_body">Jeudi 4 février 20h au gymn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3</meta:creation-date>
    <dc:creator>Generated</dc:creator>
    <dc:date>2026-02-14T09::13:13</dc:date>
    <dc:language>en-US</dc:language>
    <meta:editing-cycles>1</meta:editing-cycles>
    <meta:editing-duration>PT0S</meta:editing-duration>
    <dc:title>collectif:compte-rendu:2010-01-07</dc:title>
  </office:meta>
</office:document-meta>
</file>