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10-05"/><text:bookmark-start text:name="__RefHeading___compte-rendu_du_collectif_d_animation_du_lundi_05_octobre_2009_1"/><text:bookmark-start text:name="compte-rendu_du_collectif_d_animation_du_lundi_05_octobre_2009"/>Compte-rendu du collectif d'animation du lundi 05 octobre 2009<text:bookmark-end text:name="__RefHeading___compte-rendu_du_collectif_d_animation_du_lundi_05_octobre_2009_1"/><text:bookmark-end text:name="compte-rendu_du_collectif_d_animation_du_lundi_05_octobre_2009"/></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15 personnes ont participé au collectif d'animation du 5 octobre, avec de nouvelles têtes, ce qui confirme la bonne dynamique au sein de l'association. Pour continuer à élargir le collectif, n'hésitez pas à en parler autour de vous.</text:p>
      <text:p text:style-name="Text_20_body">La prochaine réunion aura lieu le mercredi 4 novembre à 20h dans la salle de réunion du gymnase (1ère étage).  </text:p>
      <text:h text:style-name="Heading_20_2" text:outline-level="2"><text:bookmark-start text:name="__RefHeading___creation_d_un_roc14_grimpe_montagne_et_alpinisme_3"/><text:bookmark-start text:name="creation_d_un_roc14_grimpe_montagne_et_alpinisme"/>Création d'un "Roc14 Grimpe Montagne et Alpinisme"<text:bookmark-end text:name="__RefHeading___creation_d_un_roc14_grimpe_montagne_et_alpinisme_3"/><text:bookmark-end text:name="creation_d_un_roc14_grimpe_montagne_et_alpinisme"/></text:h>
      <text:p text:style-name="Text_20_body">La création d'un Roc14 Grimpe Montagne et Alpinisme ouvert a plus de membres, mais n'offrant pas la jouissance du gymnase, a été évoquée.</text:p>
      <text:p text:style-name="Text_20_body">L'intérêt serait de faire bénéficier plus de monde des autres activités du clubs (sorties, formations, rencontres), activités qui sont en plein développement et que l'on souhaite promouvoir.</text:p>
      <text:p text:style-name="Text_20_body">Les objections sont :</text:p>
      <text:list text:style-name="List_20_1" text:continue-numbering="false">
        <text:list-item>
          <text:p text:style-name="List_20_1_Content_First"> le risque de créer un club à 2 vitesses,</text:p>
        </text:list-item>
        <text:list-item>
          <text:p text:style-name="List_20_1_Content"> la lourdeur de gestion administrative,</text:p>
        </text:list-item>
        <text:list-item>
          <text:p text:style-name="List_20_1_Content_Last"> la difficulté de développer une vie associative sans un lieu de rencontre comme le gymnase pour les membres.</text:p>
        </text:list-item>
      </text:list>
      <text:p text:style-name="Text_20_body">La priorité pour 2009-2010 est sans doute d'approfondir avant d'élargir. L'idée mérité cependant d'être creusée, en lien notamment avec les autres clubs FSGT, pour voir si elle pourrait s'appliquer la saison prochaine.  </text:p>
      <text:h text:style-name="Heading_20_2" text:outline-level="2"><text:bookmark-start text:name="__RefHeading___retour_d_experience_sur_les_inscriptions_4"/><text:bookmark-start text:name="retour_d_experience_sur_les_inscriptions"/>Retour d'expérience sur les inscriptions<text:bookmark-end text:name="__RefHeading___retour_d_experience_sur_les_inscriptions_4"/><text:bookmark-end text:name="retour_d_experience_sur_les_inscriptions"/></text:h>
      <text:p text:style-name="Text_20_body">Une réunion sur la gestion des inscriptions aura lieu le <text:span text:style-name="Emphasis">mercredi 14 octobre à 20h</text:span> au gymnase afin de faire un débriefing pour voir ce qui pourra être reconduit et ce qui devra être amélioré l'année prochaine. Tous ceux que le sujet intéresse ou qui ont des propositions à faire sont les bienvenus !</text:p>
      <text:h text:style-name="Heading_20_2" text:outline-level="2"><text:bookmark-start text:name="__RefHeading___gestion_du_materielapplication_de_la_nouvelle_norme_sur_les_epi_5"/><text:bookmark-start text:name="gestion_du_materielapplication_de_la_nouvelle_norme_sur_les_epi"/>Gestion du matériel : application de la nouvelle norme sur les EPI<text:bookmark-end text:name="__RefHeading___gestion_du_materielapplication_de_la_nouvelle_norme_sur_les_epi_5"/><text:bookmark-end text:name="gestion_du_materielapplication_de_la_nouvelle_norme_sur_les_epi"/></text:h>
      <text:p text:style-name="Text_20_body">Philippe et Jérémy ont suivi la formation FFME sur la gestion des EPI (cordes, mousquetons, dégaines, etc… ).</text:p>
      <text:p text:style-name="Text_20_body">La nouvelle norme s'applique à toute structure mettant à disposition du matériel de sécurité, donc à Roc14. C'est une norme assez exigente (issue du code du travail), qu'on ne pourra appliquer que partiellement et progressivement.</text:p>
      <text:p text:style-name="Text_20_body">Ce qu'il va falloir faire :</text:p>
      <text:list text:style-name="List_20_1" text:continue-numbering="false">
        <text:list-item>
          <text:p text:style-name="List_20_1_Content_First"> désigner des responsables matos,</text:p>
        </text:list-item>
        <text:list-item>
          <text:p text:style-name="List_20_1_Content"> identifier individuellement ou par lot tous nos EPI,</text:p>
        </text:list-item>
        <text:list-item>
          <text:p text:style-name="List_20_1_Content"> rédiger un 'fiche de vie' pour chacun d'entre eux,</text:p>
        </text:list-item>
        <text:list-item>
          <text:p text:style-name="List_20_1_Content"> tenir un registre et les controler visuellement une fois par an,</text:p>
        </text:list-item>
        <text:list-item>
          <text:p text:style-name="List_20_1_Content_Last"> etc…</text:p>
        </text:list-item>
      </text:list>
      <text:p text:style-name="Text_20_body">Pour plus d'information, rendez-vous sur cette <text:a xlink:type="simple" xlink:href="http://wiki.roc14.org/epi/start" text:style-name="Internet_20_link" text:visited-style-name="Visited_20_Internet_20_Link">note de récapitulation </text:a>.</text:p>
      <text:p text:style-name="Text_20_body">Il a été décidé de monter un petit groupe de travail autour de Jérémy, Philippe et Christophe pour réfléchir aux actions concrètes à mettre en oeuvre.  Tous ceux qui sont prêt à donner un coup de main sont invités à prendre contact par email : materiel  <text:span text:style-name="Emphasis">à</text:span> roc14 <text:span text:style-name="Emphasis">point</text:span> org.</text:p>
      <text:p text:style-name="Text_20_body">Les propositions d'action seront discutées lors du prochain collectif. </text:p>
      <text:h text:style-name="Heading_20_2" text:outline-level="2"><text:bookmark-start text:name="__RefHeading___regles_de_financement_des_sorties_club_6"/><text:bookmark-start text:name="regles_de_financement_des_sorties_club"/>Règles de financement des sorties club<text:bookmark-end text:name="__RefHeading___regles_de_financement_des_sorties_club_6"/><text:bookmark-end text:name="regles_de_financement_des_sorties_club"/></text:h>
      <text:p text:style-name="Text_20_body">⇒ Le club prend en charge la totalité des frais : location du véhicule, péage et essence.</text:p>
      <text:p text:style-name="Text_20_body">L'organisateur de la sortie fait l'avance des frais de péage et d'essence puis se fait rembourser par le club. Il peut demander un acompte puis régulariser au retour. Dans tous les cas, il faut <text:span text:style-name="underline">garder l'ensemble des factures</text:span>. </text:p>
      <text:p text:style-name="Text_20_body">Tous les participants de la sortie versent au club une participation forfaitaire fixée à :</text:p>
      <text:list text:style-name="List_20_1" text:continue-numbering="false">
        <text:list-item>
          <text:p text:style-name="List_20_1_Content_First"> Bleau (ou moins de 150km AR) : 5€</text:p>
        </text:list-item>
        <text:list-item>
          <text:p text:style-name="List_20_1_Content"> Bourgogne (ou entre 150 et 600 km AR) : 10€</text:p>
        </text:list-item>
        <text:list-item>
          <text:p text:style-name="List_20_1_Content"> Alpes (ou entre 600 et 1200 km AR) : 25€</text:p>
        </text:list-item>
        <text:list-item>
          <text:p text:style-name="List_20_1_Content_Last"> Sud de la France (ou au dela de 1200 km) : 30€</text:p>
        </text:list-item>
      </text:list>
      <text:p text:style-name="Text_20_body">C'est à l'organisateur de la sortie de récupérer les participations qui se font de préférence par chèque à l'ordre de Roc14.</text:p>
      <text:p text:style-name="Text_20_body">En cas de mise à disposition d'un véhicule perso pour une sortie, le club versera au conducteur une indemnité kilométrique couvrant les frais d'essence, de péage et d'amortissement du véhicule. Le montant de cette indemnité kilométrique n'a pas encore été décidé. Yves et Florian feront une proposition qui sera validée lors du prochain collectif.  </text:p>
      <text:p text:style-name="Text_20_body">En cas de PV pour excès de vitesse, le club pourra prendre en charge la moitié du prix de l'amende. Le but est de ne pas décourager les conducteurs et organisateurs de sortie tout en évitant de trop déresponsabiliser. </text:p>
      <text:p text:style-name="Text_20_body">En cas d'accident ou de problème nécessitant le paiement d'une franchise, sur un véhicule loué comme sur un véhicule perso, le club prendra en charge la totalité de la franchise. Il convient donc de prendre systématiquement l'option de rachat ou de réduction de la franchise chez les loueurs.</text:p>
      <text:h text:style-name="Heading_20_2" text:outline-level="2"><text:bookmark-start text:name="__RefHeading___mise_en_place_du_covoiturage_pour_fontainebleau_7"/><text:bookmark-start text:name="mise_en_place_du_covoiturage_pour_fontainebleau"/>Mise en place du covoiturage pour Fontainebleau<text:bookmark-end text:name="__RefHeading___mise_en_place_du_covoiturage_pour_fontainebleau_7"/><text:bookmark-end text:name="mise_en_place_du_covoiturage_pour_fontainebleau"/></text:h>
      <text:p text:style-name="Text_20_body">Les sorties ont lieu tous les dimanches. Elles sont ouvertes à tous les membres de Roc14 (débutants, confirmés). Le choix du site de grimpe sera fait la veille ou le jour même en fonction du niveau des participants et de la météo. La participation est de 5€ par personne.</text:p>
      <text:p text:style-name="Text_20_body">Le transport se fait par covoiturage. Les participants qui mettent à disposition leur véhicule pour ces sorties bénéficient d'une indemnité de 30€ versée par le club (ce qui correspond à l'application du barème légal de 0.28€/km pour la prise en compte des frais d'essence et d'amortissement du véhicule moins les 5€ de participation).</text:p>
      <text:p text:style-name="Text_20_body">Il y a pour chaque dimanche un organisateur chargé de la sortie. Il faut s'inscrire par email ou par téléphone auprès de lui en précisant si l'on dispose d'un véhicule.</text:p>
      <text:p text:style-name="Text_20_body">Planning des sortie sur le tableau ou à l'adresse suivante : <text:a xlink:type="simple" xlink:href="http://roc14.org/liens/calendrier_bleau" text:style-name="Internet_20_link" text:visited-style-name="Visited_20_Internet_20_Link">http://roc14.org/liens/calendrier_bleau</text:a></text:p>
      <text:h text:style-name="Heading_20_2" text:outline-level="2"><text:bookmark-start text:name="__RefHeading___referents_de_seance_8"/><text:bookmark-start text:name="referents_de_seance"/>Référents de séance<text:bookmark-end text:name="__RefHeading___referents_de_seance_8"/><text:bookmark-end text:name="referents_de_seance"/></text:h>
      <text:p text:style-name="Text_20_body">Il faut continuer à recruter des référents de séance.</text:p>
      <text:p text:style-name="Text_20_body">Pour rappel, ils sont identifiable à leur t-shirt orange. Leur rôle est de :</text:p>
      <text:list text:style-name="List_20_1" text:continue-numbering="false">
        <text:list-item>
          <text:p text:style-name="List_20_1_Content_First"> veiller au bon déroulement de la séance,</text:p>
        </text:list-item>
        <text:list-item>
          <text:p text:style-name="List_20_1_Content"> contribuer au respect des bonnes pratiques en matière de sécurité,</text:p>
        </text:list-item>
        <text:list-item>
          <text:p text:style-name="List_20_1_Content"> aider à constituer des binômes pour ne laisser personne tout seul,</text:p>
        </text:list-item>
        <text:list-item>
          <text:p text:style-name="List_20_1_Content"> d'ouvrir et fermer la salle,</text:p>
        </text:list-item>
        <text:list-item>
          <text:p text:style-name="List_20_1_Content_Last"> faire le lien entre les grimpeurs et le collectif d'animation.</text:p>
        </text:list-item>
      </text:list>
      <text:p text:style-name="Text_20_body">Pour plus d'information ou pour s'inscrire, il suffit d'envoyer un mail a referents-owner <text:span text:style-name="Emphasis">à</text:span> roc14 <text:span text:style-name="Emphasis">point</text:span> org.</text:p>
      <text:h text:style-name="Heading_20_2" text:outline-level="2"><text:bookmark-start text:name="__RefHeading___licences_et_recus_des_nouveaux_9"/><text:bookmark-start text:name="licences_et_recus_des_nouveaux"/>Licences et reçus des nouveaux<text:bookmark-end text:name="__RefHeading___licences_et_recus_des_nouveaux_9"/><text:bookmark-end text:name="licences_et_recus_des_nouveaux"/></text:h>
      <text:p text:style-name="Text_20_body">Les feuilles d'inscription ont été distribués pour être saisie : 80% des feuilles ont été saisies.</text:p>
      <text:p text:style-name="Text_20_body">En début de semaine du 20 octobre, les licences des nouveaux seront distribués lors des séances.</text:p>
      <text:p text:style-name="Text_20_body">Les reçus seront préparé pour début novembre.</text:p>
      <text:h text:style-name="Heading_20_2" text:outline-level="2"><text:bookmark-start text:name="__RefHeading___prochaines_dates_a_retenir_10"/><text:bookmark-start text:name="prochaines_dates_a_retenir"/>Prochaines dates à retenir<text:bookmark-end text:name="__RefHeading___prochaines_dates_a_retenir_10"/><text:bookmark-end text:name="prochaines_dates_a_retenir"/></text:h>
      <text:list text:style-name="List_20_1" text:continue-numbering="false">
        <text:list-item>
          <text:p text:style-name="List_20_1_Content_First"> <text:span text:style-name="Strong_20_Emphasis">samedi 10 octobre</text:span><text:line-break/>nettoyage des prises et rangement du local,</text:p>
        </text:list-item>
        <text:list-item>
          <text:p text:style-name="List_20_1_Content"> <text:span text:style-name="Strong_20_Emphasis">mercredi 14 octobre</text:span><text:line-break/>mini-collectif sur les inscriptions (contact : référents),</text:p>
        </text:list-item>
        <text:list-item>
          <text:p text:style-name="List_20_1_Content"> <text:span text:style-name="Strong_20_Emphasis">samedi 17 octobre</text:span><text:line-break/>ouverture de voies (contact : Adrien et référents),</text:p>
        </text:list-item>
        <text:list-item>
          <text:p text:style-name="List_20_1_Content"> <text:span text:style-name="Strong_20_Emphasis">dimanche 18 octobre</text:span><text:line-break/>sortie à Fontainebleau en car</text:p>
          <text:list text:style-name="List_20_1">
            <text:list-item>
              <text:p text:style-name="List_20_1_Content"> ouverte à tous (débutants et confirmés),</text:p>
            </text:list-item>
            <text:list-item>
              <text:p text:style-name="List_20_1_Content"> départ 9h place d'Italie (devant le centre commercial),</text:p>
            </text:list-item>
            <text:list-item>
              <text:p text:style-name="List_20_1_Content"> 5€ par personne,</text:p>
            </text:list-item>
            <text:list-item>
              <text:p text:style-name="List_20_1_Content"> inscription à la salle, sur le tableau.</text:p>
            </text:list-item>
          </text:list>
        </text:list-item>
        <text:list-item>
          <text:p text:style-name="List_20_1_Content"> <text:span text:style-name="Strong_20_Emphasis">mercredi 4 novembre</text:span><text:line-break/>collectif d'animation</text:p>
        </text:list-item>
        <text:list-item>
          <text:p text:style-name="List_20_1_Content_Last"> <text:span text:style-name="Strong_20_Emphasis">11 au 15 novembre</text:span><text:line-break/>initiation grandes voies dans les Calanques (contact : Florian et référ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09-10-05</dc:title>
  </office:meta>
</office:document-meta>
</file>