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b329a5ee33ba427ddd6b043b84ea8f8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09-08-26"/><text:bookmark-start text:name="__RefHeading___compte_rendu_du_collectif_d_animation_du_mercredi_26_aout_2009_1"/><text:bookmark-start text:name="compte_rendu_du_collectif_d_animation_du_mercredi_26_aout_2009"/>Compte rendu du collectif d'animation du mercredi 26 août 2009<text:bookmark-end text:name="__RefHeading___compte_rendu_du_collectif_d_animation_du_mercredi_26_aout_2009_1"/><text:bookmark-end text:name="compte_rendu_du_collectif_d_animation_du_mercredi_26_aout_2009"/></text:h>
      <text:h text:style-name="Heading_20_2" text:outline-level="2"><text:bookmark-start text:name="__RefHeading___inscription_2"/><text:bookmark-start text:name="inscription"/>Inscription<text:bookmark-end text:name="__RefHeading___inscription_2"/><text:bookmark-end text:name="inscription"/></text:h>
      <text:h text:style-name="Heading_20_3" text:outline-level="3"><text:bookmark-start text:name="__RefHeading___nombre_de_places_ouvertes_3"/><text:bookmark-start text:name="nombre_de_places_ouvertes"/>Nombre de places ouvertes<text:bookmark-end text:name="__RefHeading___nombre_de_places_ouvertes_3"/><text:bookmark-end text:name="nombre_de_places_ouvertes"/></text:h>
      <text:p text:style-name="Text_20_body">Pour information, 250 membres 'soirée' ce sont réinscrits, sur les 500 inscrits de 2008-2008.<text:line-break/>
Il a été décidé d'ouvrir :</text:p>
      <text:list text:style-name="List_20_1" text:continue-numbering="false">
        <text:list-item>
          <text:p text:style-name="List_20_1_Content_First"> 200 places pour le soir</text:p>
        </text:list-item>
        <text:list-item>
          <text:p text:style-name="List_20_1_Content"> 100 places pour le midi</text:p>
        </text:list-item>
        <text:list-item>
          <text:p text:style-name="List_20_1_Content_Last"> 5 places 'familles'<text:line-break/></text:p>
        </text:list-item>
      </text:list>
      <text:p text:style-name="Text_20_body">Il y a aura possiblement une seconde session d'inscription en Janvier 2010, si la fréquentation de la salle le permet.<text:line-break/>
Le grand nombre d'inscrit 'midi' s'explique par le fait que peu de personnes sont actives sur le créneau, en réalité.<text:line-break/>
Le nombre exact de place 'famille' sera discuté (5 ou 10 places) lors d'une réunion avec les encadrants enfants, le 4 septembre.<text:line-break/></text:p>
      <text:h text:style-name="Heading_20_3" text:outline-level="3"><text:bookmark-start text:name="__RefHeading___le_jour_j_4"/><text:bookmark-start text:name="le_jour_j"/>Le jour J<text:bookmark-end text:name="__RefHeading___le_jour_j_4"/><text:bookmark-end text:name="le_jour_j"/></text:h>
      <text:p text:style-name="Text_20_body">Adrien Michon gère l'organisation de la matinée (de la nuit, en fait…) des inscriptions.<text:line-break/>
Les bonnes âmes sont bienvenues de 6h à 10h. </text:p>
      <text:h text:style-name="Heading_20_3" text:outline-level="3"><text:bookmark-start text:name="__RefHeading___integration_et_formation_a_l_autonomie_5"/><text:bookmark-start text:name="integration_et_formation_a_l_autonomie"/>Intégration et formation à l'autonomie<text:bookmark-end text:name="__RefHeading___integration_et_formation_a_l_autonomie_5"/><text:bookmark-end text:name="integration_et_formation_a_l_autonomie"/></text:h>
      <text:p text:style-name="Text_20_body">Le pot d'accueil des nouveaux membres aura lieu le vendredi 18/9 à partir de 20h, et c'est aussi la date de retour des fiches d'inscription. Julien, Daniel ou toute autre volontaire fera une petite introduction à “l'esprit Roc 14”, en plus de la distribution du guide en cours d'élaboration.</text:p>
      <text:p text:style-name="Text_20_body">Il sera demandé aux nouveaux inscrits non-autonomes d'assister à 2 soirs et un samedi de formation.<text:line-break/>
Les dates sont :</text:p>
      <text:list text:style-name="List_20_1" text:continue-numbering="false">
        <text:list-item>
          <text:p text:style-name="List_20_1_Content_First"> mardi 22 septembre,</text:p>
        </text:list-item>
        <text:list-item>
          <text:p text:style-name="List_20_1_Content"> jeudi 24 septembre,</text:p>
        </text:list-item>
        <text:list-item>
          <text:p text:style-name="List_20_1_Content"> samedi 26 septembre,</text:p>
        </text:list-item>
        <text:list-item>
          <text:p text:style-name="List_20_1_Content"> mardi 29 septembre,</text:p>
        </text:list-item>
        <text:list-item>
          <text:p text:style-name="List_20_1_Content"> jeudi 1er octobre,</text:p>
        </text:list-item>
        <text:list-item>
          <text:p text:style-name="List_20_1_Content_Last"> samedi 3 octobre.</text:p>
        </text:list-item>
      </text:list>
      <text:p text:style-name="Text_20_body">Le contenu de ces sessions sera discuté lors du prochain collectif.</text:p>
      <text:h text:style-name="Heading_20_2" text:outline-level="2"><text:bookmark-start text:name="__RefHeading___esprit_associative_vs._salles_privees_6"/><text:bookmark-start text:name="esprit_associative_vs._salles_privees"/>Esprit associative vs. salles privées<text:bookmark-end text:name="__RefHeading___esprit_associative_vs._salles_privees_6"/><text:bookmark-end text:name="esprit_associative_vs._salles_privees"/></text:h>
      <text:p text:style-name="Text_20_body">Il est important de faire passer le message que Roc14 est une association avec certaines valeurs et qui nécessité l'investissement de ces membres :</text:p>
      <text:list text:style-name="List_20_1" text:continue-numbering="false">
        <text:list-item>
          <text:p text:style-name="List_20_1_Content_First"> <text:a xlink:type="simple" xlink:href="http://wiki.roc14.org/guide" text:style-name="Internet_20_link" text:visited-style-name="Visited_20_Internet_20_Link">Le petit guide de Roc14</text:a></text:p>
        </text:list-item>
        <text:list-item>
          <text:p text:style-name="List_20_1_Content_Last"> <text:a xlink:type="simple" xlink:href="http://wiki.roc14.org/guidenouveaumembre" text:style-name="Internet_20_link" text:visited-style-name="Visited_20_Internet_20_Link">Quelques conseils pour les nouveaux membres</text:a></text:p>
        </text:list-item>
      </text:list>
      <text:h text:style-name="Heading_20_2" text:outline-level="2"><text:bookmark-start text:name="__RefHeading___cartes_de_membres_7"/><text:bookmark-start text:name="cartes_de_membres"/>Cartes de membres<text:bookmark-end text:name="__RefHeading___cartes_de_membres_7"/><text:bookmark-end text:name="cartes_de_membres"/></text:h>
      <text:p text:style-name="Text_20_body"><draw:frame draw:style-name="media" draw:name="0" text:anchor-type="as-char" draw:z-index="0" svg:width="" svg:rel-width="100%" svg:height="0cm"><draw:image xlink:href="Pictures/b329a5ee33ba427ddd6b043b84ea8f88.svg" xlink:type="simple" xlink:show="embed" xlink:actuate="onLoad"/></draw:frame> qu'a-t-on dit sur le sujet ?</text:p>
      <text:h text:style-name="Heading_20_2" text:outline-level="2"><text:bookmark-start text:name="__RefHeading___relations_exterieures_8"/><text:bookmark-start text:name="relations_exterieures"/>Relations Extérieures<text:bookmark-end text:name="__RefHeading___relations_exterieures_8"/><text:bookmark-end text:name="relations_exterieures"/></text:h>
      <text:p text:style-name="Text_20_body">Le président Vert a pris contact avec la mairie du XIV (M. Vincent Jarous, maire adjoint aux Sports) aux sujet de l'extension de la salle
(pan de bloc) et de la participation au renouvellement du matériel.</text:p>
      <text:h text:style-name="Heading_20_2" text:outline-level="2"><text:bookmark-start text:name="__RefHeading___initiatives_9"/><text:bookmark-start text:name="initiatives"/>Initiatives<text:bookmark-end text:name="__RefHeading___initiatives_9"/><text:bookmark-end text:name="initiatives"/></text:h>
      <text:p text:style-name="Text_20_body">Trois bus sont déjà réservés pour les dates des 27/09, 18/10 et  22/11.<text:line-break/>
le devis est consultable ici <text:a xlink:type="simple" xlink:href="http://wiki.roc14.org/compte-rendu/collectif/devis_du_client_grimpe_13_roc_14.pdf" text:style-name="Internet_20_link" text:visited-style-name="Visited_20_Internet_20_Link">devis_du_client_grimpe_13_roc_14.pdf</text:a></text:p>
      <text:h text:style-name="Heading_20_2" text:outline-level="2"><text:bookmark-start text:name="__RefHeading___communication_interne_10"/><text:bookmark-start text:name="communication_interne"/>Communication interne<text:bookmark-end text:name="__RefHeading___communication_interne_10"/><text:bookmark-end text:name="communication_interne"/></text:h>
      <text:p text:style-name="Text_20_body">le panneau d'affichage est là.<text:line-break/>
La discussion sur le site Ouèbe et les liste de diffusion générales aura lieu une autre fois.</text:p>
      <text:h text:style-name="Heading_20_2" text:outline-level="2"><text:bookmark-start text:name="__RefHeading___divers_11"/><text:bookmark-start text:name="divers"/>Divers<text:bookmark-end text:name="__RefHeading___divers_11"/><text:bookmark-end text:name="divers"/></text:h>
      <text:p text:style-name="Text_20_body">J. Dufour et P. Barthèlemy suivent la formation 'gestion de EPI' le 12 septembre.<text:line-break/>
Le but est de mettre le club en conformité avec les réglements sur la gestion du matériel (cordes, harnais, etc… ).
Le sujet sera discuté en Collectif suite à la ctte 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09-08-26</dc:title>
  </office:meta>
</office:document-meta>
</file>