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09-06-23"/><text:bookmark-start text:name="__RefHeading___compte-rendu_du_collectif_d_animation_du_23_juin_2009_1"/><text:bookmark-start text:name="compte-rendu_du_collectif_d_animation_du_23_juin_2009"/>Compte-rendu du collectif d'animation du 23 juin 2009<text:bookmark-end text:name="__RefHeading___compte-rendu_du_collectif_d_animation_du_23_juin_2009_1"/><text:bookmark-end text:name="compte-rendu_du_collectif_d_animation_du_23_juin_2009"/></text:h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Daniel,</text:p>
        </text:list-item>
        <text:list-item>
          <text:p text:style-name="List_20_1_Content"> Julien,</text:p>
        </text:list-item>
        <text:list-item>
          <text:p text:style-name="List_20_1_Content"> Yves,</text:p>
        </text:list-item>
        <text:list-item>
          <text:p text:style-name="List_20_1_Content"> Virginie,</text:p>
        </text:list-item>
        <text:list-item>
          <text:p text:style-name="List_20_1_Content"> Jean-Noël,</text:p>
        </text:list-item>
        <text:list-item>
          <text:p text:style-name="List_20_1_Content"> Florence,</text:p>
        </text:list-item>
        <text:list-item>
          <text:p text:style-name="List_20_1_Content"> Adrien,</text:p>
        </text:list-item>
        <text:list-item>
          <text:p text:style-name="List_20_1_Content"> Marie-Claude,</text:p>
        </text:list-item>
        <text:list-item>
          <text:p text:style-name="List_20_1_Content"> Benjamin,</text:p>
        </text:list-item>
        <text:list-item>
          <text:p text:style-name="List_20_1_Content"> Betrand,</text:p>
        </text:list-item>
        <text:list-item>
          <text:p text:style-name="List_20_1_Content"> Florian,</text:p>
        </text:list-item>
        <text:list-item>
          <text:p text:style-name="List_20_1_Content_Last"> Jérémy.</text:p>
        </text:list-item>
      </text:list>
      <text:h text:style-name="Heading_20_2" text:outline-level="2"><text:bookmark-start text:name="__RefHeading___ag_3"/><text:bookmark-start text:name="ag"/>AG<text:bookmark-end text:name="__RefHeading___ag_3"/><text:bookmark-end text:name="ag"/></text:h>
      <text:list text:style-name="List_20_1" text:continue-numbering="false">
        <text:list-item>
          <text:p text:style-name="List_20_1_Content_First"> Organisation</text:p>
          <text:list text:style-name="List_20_1">
            <text:list-item>
              <text:p text:style-name="List_20_1_Content"> Retrain de l'affiche mercredi 24.</text:p>
            </text:list-item>
            <text:list-item>
              <text:p text:style-name="List_20_1_Content"> Yves, Florence et Betrand s'en occupe.</text:p>
            </text:list-item>
            <text:list-item>
              <text:p text:style-name="List_20_1_Content"> Récupération d'un espace vendredi après midi (Julien le réserve).</text:p>
            </text:list-item>
            <text:list-item>
              <text:p text:style-name="List_20_1_Content"> Course entre Yves, Florence et Betrand (pensez à vider l'armoire des T-shirt &amp; des boissons).</text:p>
            </text:list-item>
          </text:list>
        </text:list-item>
        <text:list-item>
          <text:p text:style-name="List_20_1_Content"> Daniel invitera quelques autres personnes d'autres club</text:p>
        </text:list-item>
        <text:list-item>
          <text:p text:style-name="List_20_1_Content"> Différents bilans à faire et à présenter</text:p>
          <text:list text:style-name="List_20_1">
            <text:list-item>
              <text:p text:style-name="List_20_1_Content"> bilan financier : Yves</text:p>
            </text:list-item>
            <text:list-item>
              <text:p text:style-name="List_20_1_Content"> bilan formation : Yves mais j'aimerais des retours des participants.</text:p>
            </text:list-item>
            <text:list-item>
              <text:p text:style-name="List_20_1_Content"> bilan famille : Sylvie, Amauri et Jérémy,</text:p>
            </text:list-item>
            <text:list-item>
              <text:p text:style-name="List_20_1_Content"> bilan com/site web/mail : Jérémy,</text:p>
            </text:list-item>
            <text:list-item>
              <text:p text:style-name="List_20_1_Content"> bilan des sorties</text:p>
            </text:list-item>
            <text:list-item>
              <text:p text:style-name="List_20_1_Content_Last"> a rendre au plus tard mercredi soir à Julien !</text:p>
            </text:list-item>
          </text:list>
        </text:list-item>
      </text:list>
      <text:h text:style-name="Heading_20_2" text:outline-level="2"><text:bookmark-start text:name="__RefHeading___re-inscription_4"/><text:bookmark-start text:name="re-inscription"/>Ré-inscription<text:bookmark-end text:name="__RefHeading___re-inscription_4"/><text:bookmark-end text:name="re-inscription"/></text:h>
      <text:list text:style-name="List_20_1" text:continue-numbering="false">
        <text:list-item>
          <text:p text:style-name="List_20_1_Content_First"> pas de possibilité de ré-utiliser la licence de quelqu'un d'autre !</text:p>
        </text:list-item>
        <text:list-item>
          <text:p text:style-name="List_20_1_Content"> difficile à gérer pour les référents le soir</text:p>
          <text:list text:style-name="List_20_1">
            <text:list-item>
              <text:p text:style-name="List_20_1_Content"> solution de la boîte aux lettres pas retenu</text:p>
            </text:list-item>
            <text:list-item>
              <text:p text:style-name="List_20_1_Content"> demander au gens de l'envoyer par la poste à la place pour les années futures.</text:p>
            </text:list-item>
          </text:list>
        </text:list-item>
        <text:list-item>
          <text:p text:style-name="List_20_1_Content"> maintient de cette méthode pour les années suivante pour faire venir à l'AG.</text:p>
        </text:list-item>
        <text:list-item>
          <text:p text:style-name="List_20_1_Content"> arrêter le favoritisme vis à vis de certaines personnes (plus le droit de venir pour certains extérieur au club sauf les soirs prévus à cet effet)</text:p>
        </text:list-item>
        <text:list-item>
          <text:p text:style-name="List_20_1_Content_Last"> ordre du chèque manquant sur la feuille de ré-inscription</text:p>
        </text:list-item>
      </text:list>
      <text:h text:style-name="Heading_20_2" text:outline-level="2"><text:bookmark-start text:name="__RefHeading___pan_5"/><text:bookmark-start text:name="pan"/>Pan<text:bookmark-end text:name="__RefHeading___pan_5"/><text:bookmark-end text:name="pan"/></text:h>
      <text:list text:style-name="List_20_1" text:continue-numbering="false">
        <text:list-item>
          <text:p text:style-name="List_20_1_Content_First"> Daniel s'occupe de contacter Jarousseau pour lui proposer d'aller boire un verre un soir,</text:p>
        </text:list-item>
        <text:list-item>
          <text:p text:style-name="List_20_1_Content"> envoyer le bilan à Jarousseau,</text:p>
        </text:list-item>
        <text:list-item>
          <text:p text:style-name="List_20_1_Content"> re faire un rappel sur l'avatange du pan (niveau accessibilité pour des débutants, pas besoin d'expliquer la sécurité, plus facile pour l'encadrement).</text:p>
        </text:list-item>
        <text:list-item>
          <text:p text:style-name="List_20_1_Content_Last"> Daniel et Julien s'en occupe.</text:p>
        </text:list-item>
      </text:list>
      <text:h text:style-name="Heading_20_2" text:outline-level="2"><text:bookmark-start text:name="__RefHeading___materiel_6"/><text:bookmark-start text:name="materiel"/>Matériel<text:bookmark-end text:name="__RefHeading___materiel_6"/><text:bookmark-end text:name="materiel"/></text:h>
      <text:h text:style-name="Heading_20_3" text:outline-level="3"><text:bookmark-start text:name="__RefHeading___pret_pendant_les_grandes_vacances_7"/><text:bookmark-start text:name="pret_pendant_les_grandes_vacances"/>Prêt pendant les grandes vacances<text:bookmark-end text:name="__RefHeading___pret_pendant_les_grandes_vacances_7"/><text:bookmark-end text:name="pret_pendant_les_grandes_vacances"/></text:h>
      <text:list text:style-name="List_20_1" text:continue-numbering="false">
        <text:list-item>
          <text:p text:style-name="List_20_1_Content_First"> priorité aux sorties organisé par ROC 14.</text:p>
        </text:list-item>
        <text:list-item>
          <text:p text:style-name="List_20_1_Content"> possibilité d'emprunter les cordes dry cover pour l'alpinisme,</text:p>
        </text:list-item>
        <text:list-item>
          <text:p text:style-name="List_20_1_Content_Last"> gestion du matériel au cas par cas par Jérémy pendant les vacances.</text:p>
        </text:list-item>
      </text:list>
      <text:h text:style-name="Heading_20_3" text:outline-level="3"><text:bookmark-start text:name="__RefHeading___renouvellement_des_degaines_du_mur_8"/><text:bookmark-start text:name="renouvellement_des_degaines_du_mur"/>Renouvellement des dégaines du mur<text:bookmark-end text:name="__RefHeading___renouvellement_des_degaines_du_mur_8"/><text:bookmark-end text:name="renouvellement_des_degaines_du_mur"/></text:h>
      <text:h text:style-name="Heading_20_4" text:outline-level="4"><text:bookmark-start text:name="__RefHeading___proposition_9"/><text:bookmark-start text:name="proposition"/>Proposition<text:bookmark-end text:name="__RefHeading___proposition_9"/><text:bookmark-end text:name="proposition"/></text:h>
      <text:list text:style-name="List_20_1" text:continue-numbering="false">
        <text:list-item>
          <text:p text:style-name="List_20_1_Content_First"> arguments <text:span text:style-name="underline">pour</text:span></text:p>
          <text:list text:style-name="List_20_1">
            <text:list-item>
              <text:p text:style-name="List_20_1_Content"> obligatoire tous les 3 ans,</text:p>
            </text:list-item>
            <text:list-item>
              <text:p text:style-name="List_20_1_Content"> c'est notre rôle/responsabilité de le faire,</text:p>
            </text:list-item>
            <text:list-item>
              <text:p text:style-name="List_20_1_Content"> on a les moyens financiers,</text:p>
            </text:list-item>
            <text:list-item>
              <text:p text:style-name="List_20_1_Content"> on a les moyens humains (pendant les midis des vacances, les soirs à la réouvertures)</text:p>
            </text:list-item>
          </text:list>
        </text:list-item>
        <text:list-item>
          <text:p text:style-name="List_20_1_Content"> arguments <text:span text:style-name="underline">contre</text:span></text:p>
          <text:list text:style-name="List_20_1">
            <text:list-item>
              <text:p text:style-name="List_20_1_Content_Last"> elles ne sont pas toutes usées…</text:p>
            </text:list-item>
          </text:list>
        </text:list-item>
      </text:list>
      <text:h text:style-name="Heading_20_4" text:outline-level="4"><text:bookmark-start text:name="__RefHeading___decision_10"/><text:bookmark-start text:name="decision"/>Décision<text:bookmark-end text:name="__RefHeading___decision_10"/><text:bookmark-end text:name="decision"/></text:h>
      <text:list text:style-name="List_20_1" text:continue-numbering="false">
        <text:list-item>
          <text:p text:style-name="List_20_1_Content_First"> retenu mais demander à la mairie et à entreprise de le faire !</text:p>
        </text:list-item>
        <text:list-item>
          <text:p text:style-name="List_20_1_Content"> en parler à Jarousseau,</text:p>
        </text:list-item>
        <text:list-item>
          <text:p text:style-name="List_20_1_Content"> en parler à entre prise qui s'occupe du mur de les remplacer pour nous !</text:p>
        </text:list-item>
        <text:list-item>
          <text:p text:style-name="List_20_1_Content_Last"> Daniel, Julien et Jérémy s'en occupe.</text:p>
        </text:list-item>
      </text:list>
      <text:h text:style-name="Heading_20_2" text:outline-level="2"><text:bookmark-start text:name="__RefHeading___statut_reglement_interieur_11"/><text:bookmark-start text:name="statut_reglement_interieur"/>Statut &amp; réglement intérieur<text:bookmark-end text:name="__RefHeading___statut_reglement_interieur_11"/><text:bookmark-end text:name="statut_reglement_interieur"/></text:h>
      <text:h text:style-name="Heading_20_3" text:outline-level="3"><text:bookmark-start text:name="__RefHeading___proposition_12"/><text:bookmark-start text:name="proposition1"/>Proposition<text:bookmark-end text:name="__RefHeading___proposition_12"/><text:bookmark-end text:name="proposition1"/></text:h>
      <text:list text:style-name="List_20_1" text:continue-numbering="false">
        <text:list-item>
          <text:p text:style-name="List_20_1_Content_First"> proposition de modification pour y rajouter un réglement intérieur</text:p>
          <text:list text:style-name="List_20_1">
            <text:list-item>
              <text:p text:style-name="List_20_1_Content"> définition de quelques règles (horaire, présentation des cartes, respect des consignes des référents),</text:p>
            </text:list-item>
            <text:list-item>
              <text:p text:style-name="List_20_1_Content_Last"> non respect peut entraîner des sanctions ?</text:p>
            </text:list-item>
          </text:list>
        </text:list-item>
      </text:list>
      <text:h text:style-name="Heading_20_3" text:outline-level="3"><text:bookmark-start text:name="__RefHeading___decision_13"/><text:bookmark-start text:name="decision1"/>Décision<text:bookmark-end text:name="__RefHeading___decision_13"/><text:bookmark-end text:name="decision1"/></text:h>
      <text:list text:style-name="List_20_1" text:continue-numbering="false">
        <text:list-item>
          <text:p text:style-name="List_20_1_Content_First"> pas retenu (car ca ne donnerait pas plus de pression à l'encontre ceux qui font n'importe quoi et les règles ça fait peur)</text:p>
        </text:list-item>
        <text:list-item>
          <text:p text:style-name="List_20_1_Content"> faire le guide à la place</text:p>
        </text:list-item>
        <text:list-item>
          <text:p text:style-name="List_20_1_Content_Last"> Jérémy et Adrien s'en charge</text:p>
        </text:list-item>
      </text:list>
      <text:h text:style-name="Heading_20_2" text:outline-level="2"><text:bookmark-start text:name="__RefHeading___gestion_de_la_salle_14"/><text:bookmark-start text:name="gestion_de_la_salle"/>Gestion de la salle<text:bookmark-end text:name="__RefHeading___gestion_de_la_salle_14"/><text:bookmark-end text:name="gestion_de_la_salle"/></text:h>
      <text:h text:style-name="Heading_20_3" text:outline-level="3"><text:bookmark-start text:name="__RefHeading___creneaux_15"/><text:bookmark-start text:name="creneaux"/>Créneaux<text:bookmark-end text:name="__RefHeading___creneaux_15"/><text:bookmark-end text:name="creneaux"/></text:h>
      <text:list text:style-name="List_20_1" text:continue-numbering="false">
        <text:list-item>
          <text:p text:style-name="List_20_1_Content_First"> pas de grimpe pour les extérieurs le samedi, du moins pour le début de l'année,</text:p>
        </text:list-item>
        <text:list-item>
          <text:p text:style-name="List_20_1_Content"> rappel:</text:p>
          <text:list text:style-name="List_20_1">
            <text:list-item>
              <text:p text:style-name="List_20_1_Content"> lundi soir, 18h - 22h30 : extérieur &amp; roc14,</text:p>
            </text:list-item>
            <text:list-item>
              <text:p text:style-name="List_20_1_Content"> mercredi soir, 18h - 20h : famille &amp; ado,</text:p>
            </text:list-item>
            <text:list-item>
              <text:p text:style-name="List_20_1_Content_Last"> vendredi soir, 18h - 20h : famille.</text:p>
            </text:list-item>
          </text:list>
        </text:list-item>
      </text:list>
      <text:h text:style-name="Heading_20_3" text:outline-level="3"><text:bookmark-start text:name="__RefHeading___carte_couleur_16"/><text:bookmark-start text:name="carte_couleur"/>Carte couleur<text:bookmark-end text:name="__RefHeading___carte_couleur_16"/><text:bookmark-end text:name="carte_couleur"/></text:h>
      <text:list text:style-name="List_20_1" text:continue-numbering="false">
        <text:list-item>
          <text:p text:style-name="List_20_1_Content_First"> avoir une carte de couleur à présenter aux gardiens (pas la licence !)</text:p>
        </text:list-item>
        <text:list-item>
          <text:p text:style-name="List_20_1_Content"> avoir la licence <text:span text:style-name="underline">obligatoirement</text:span> accrochée aux baudriers</text:p>
          <text:list text:style-name="List_20_1">
            <text:list-item>
              <text:p text:style-name="List_20_1_Content"> proposer avec la licence de quoi la ranger (pochette plastique avec trou).</text:p>
            </text:list-item>
            <text:list-item>
              <text:p text:style-name="List_20_1_Content_Last"> Jérémy s'en occupe.</text:p>
            </text:list-item>
          </text:list>
        </text:list-item>
      </text:list>
      <text:h text:style-name="Heading_20_2" text:outline-level="2"><text:bookmark-start text:name="__RefHeading___sorties_17"/><text:bookmark-start text:name="sorties"/>Sorties<text:bookmark-end text:name="__RefHeading___sorties_17"/><text:bookmark-end text:name="sorties"/></text:h>
      <text:h text:style-name="Heading_20_3" text:outline-level="3"><text:bookmark-start text:name="__RefHeading___bleau_-_4_juillet_18"/><text:bookmark-start text:name="bleau_-_4_juillet"/>Bleau - 4 juillet<text:bookmark-end text:name="__RefHeading___bleau_-_4_juillet_18"/><text:bookmark-end text:name="bleau_-_4_juillet"/></text:h>
      <text:list text:style-name="List_20_1" text:continue-numbering="false">
        <text:list-item>
          <text:p text:style-name="List_20_1_Content_First"> location d'espace,</text:p>
        </text:list-item>
        <text:list-item>
          <text:p text:style-name="List_20_1_Content_Last"> contact : Florence</text:p>
        </text:list-item>
      </text:list>
      <text:h text:style-name="Heading_20_3" text:outline-level="3"><text:bookmark-start text:name="__RefHeading___falaises_-_14_juillet_19"/><text:bookmark-start text:name="falaises_-_14_juillet"/>Falaises - 14 juillet<text:bookmark-end text:name="__RefHeading___falaises_-_14_juillet_19"/><text:bookmark-end text:name="falaises_-_14_juillet"/></text:h>
      <text:list text:style-name="List_20_1" text:continue-numbering="false">
        <text:list-item>
          <text:p text:style-name="List_20_1_Content_First"> week-end de 4 jours,</text:p>
        </text:list-item>
        <text:list-item>
          <text:p text:style-name="List_20_1_Content"> grimpeur autonome,</text:p>
        </text:list-item>
        <text:list-item>
          <text:p text:style-name="List_20_1_Content"> co-voiturage,</text:p>
        </text:list-item>
        <text:list-item>
          <text:p text:style-name="List_20_1_Content"> site et logement à définir,</text:p>
        </text:list-item>
        <text:list-item>
          <text:p text:style-name="List_20_1_Content_Last"> contact : Jean-Noël.</text:p>
        </text:list-item>
      </text:list>
      <text:h text:style-name="Heading_20_3" text:outline-level="3"><text:bookmark-start text:name="__RefHeading___bleau_-_25_-_26_juillet_20"/><text:bookmark-start text:name="bleau_-_25_-_26_juillet"/>Bleau - 25 - 26 juillet<text:bookmark-end text:name="__RefHeading___bleau_-_25_-_26_juillet_20"/><text:bookmark-end text:name="bleau_-_25_-_26_juillet"/></text:h>
      <text:list text:style-name="List_20_1" text:continue-numbering="false">
        <text:list-item>
          <text:p text:style-name="List_20_1_Content_First"> location d'espace,</text:p>
        </text:list-item>
        <text:list-item>
          <text:p text:style-name="List_20_1_Content_Last"> contact : Julien</text:p>
        </text:list-item>
      </text:list>
      <text:h text:style-name="Heading_20_3" text:outline-level="3"><text:bookmark-start text:name="__RefHeading___falaise_-_22_-_23_aout_21"/><text:bookmark-start text:name="falaise_-_22_-_23_aout"/>Falaise - 22 - 23 août<text:bookmark-end text:name="__RefHeading___falaise_-_22_-_23_aout_21"/><text:bookmark-end text:name="falaise_-_22_-_23_aout"/></text:h>
      <text:list text:style-name="List_20_1" text:continue-numbering="false">
        <text:list-item>
          <text:p text:style-name="List_20_1_Content_First"> 2 jours ou plus,</text:p>
        </text:list-item>
        <text:list-item>
          <text:p text:style-name="List_20_1_Content_Last"> contact : Daniel.</text:p>
        </text:list-item>
      </text:list>
      <text:h text:style-name="Heading_20_2" text:outline-level="2"><text:bookmark-start text:name="__RefHeading___prochain_collectif_22"/><text:bookmark-start text:name="prochain_collectif"/>Prochain collectif<text:bookmark-end text:name="__RefHeading___prochain_collectif_22"/><text:bookmark-end text:name="prochain_collectif"/></text:h>
      <text:h text:style-name="Heading_20_3" text:outline-level="3"><text:bookmark-start text:name="__RefHeading___juillet_23"/><text:bookmark-start text:name="juillet"/>15 juillet<text:bookmark-end text:name="__RefHeading___juillet_23"/><text:bookmark-end text:name="juillet"/></text:h>
      <text:list text:style-name="List_20_1" text:continue-numbering="false">
        <text:list-item>
          <text:p text:style-name="List_20_1_Content_First"> 19h,</text:p>
        </text:list-item>
        <text:list-item>
          <text:p text:style-name="List_20_1_Content_Last"> parc montsouris (pic-nic) ou chez Jean-Noël</text:p>
        </text:list-item>
      </text:list>
      <text:h text:style-name="Heading_20_3" text:outline-level="3"><text:bookmark-start text:name="__RefHeading___septembre_24"/><text:bookmark-start text:name="septembre"/>1 septembre<text:bookmark-end text:name="__RefHeading___septembre_24"/><text:bookmark-end text:name="septembre"/></text:h>
      <text:list text:style-name="List_20_1" text:continue-numbering="false">
        <text:list-item>
          <text:p text:style-name="LastListParagraph_List_20_1_Content_First"> au gymna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09-06-23</dc:title>
  </office:meta>
</office:document-meta>
</file>